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5cm" fo:margin-right="0.074cm" fo:margin-top="0.289cm" fo:margin-bottom="0cm" style:contextual-spacing="false" fo:line-height="86%" fo:text-align="justify" style:justify-single-word="false" fo:text-indent="-1cm" style:auto-text-indent="false"/>
    </style:style>
    <style:style style:name="P2" style:family="paragraph" style:parent-style-name="Standard">
      <style:paragraph-properties fo:margin-left="1.245cm" fo:margin-right="0.069cm" fo:margin-top="0.288cm" fo:margin-bottom="0cm" style:contextual-spacing="false" fo:line-height="86%" fo:text-align="justify" style:justify-single-word="false" fo:text-indent="-1cm" style:auto-text-indent="false"/>
    </style:style>
    <style:style style:name="P3" style:family="paragraph" style:parent-style-name="Standard">
      <style:paragraph-properties fo:margin-left="1.245cm" fo:margin-right="0.192cm" fo:margin-top="0.208cm" fo:margin-bottom="0cm" style:contextual-spacing="false" fo:line-height="86%" fo:text-align="justify" style:justify-single-word="false" fo:text-indent="-1cm" style:auto-text-indent="false" fo:break-before="column"/>
    </style:style>
    <style:style style:name="P4" style:family="paragraph" style:parent-style-name="Standard">
      <style:paragraph-properties fo:margin-left="1.245cm" fo:margin-right="0.212cm" fo:margin-top="0cm" fo:margin-bottom="0cm" style:contextual-spacing="false" fo:line-height="86%" fo:text-align="justify" style:justify-single-word="false" fo:text-indent="-1cm" style:auto-text-indent="false"/>
    </style:style>
    <style:style style:name="P5" style:family="paragraph" style:parent-style-name="Text_20_body" style:master-page-name="Standard">
      <style:paragraph-properties fo:margin-left="0.206cm" fo:margin-right="0cm" fo:line-height="0.035cm" fo:text-indent="0cm" style:auto-text-indent="false" style:page-number="auto"/>
    </style:style>
    <style:style style:name="P6" style:family="paragraph" style:parent-style-name="Text_20_body">
      <style:paragraph-properties fo:margin-left="0.242cm" fo:margin-right="0cm" fo:margin-top="0.104cm" fo:margin-bottom="0cm" style:contextual-spacing="false" fo:text-indent="0cm" style:auto-text-indent="false">
        <style:tab-stops>
          <style:tab-stop style:position="16.529cm"/>
        </style:tab-stops>
      </style:paragraph-properties>
    </style:style>
    <style:style style:name="P7" style:family="paragraph" style:parent-style-name="Text_20_body">
      <style:paragraph-properties fo:margin-top="0.012cm" fo:margin-bottom="0cm" style:contextual-spacing="false"/>
      <style:text-properties fo:font-size="4pt" style:font-size-asian="4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10" style:family="paragraph" style:parent-style-name="Text_20_body">
      <style:paragraph-properties fo:margin-left="0.245cm" fo:margin-right="0.072cm" fo:margin-top="0.224cm" fo:margin-bottom="0cm" style:contextual-spacing="false" fo:line-height="86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45cm" fo:margin-right="0.074cm" fo:line-height="86%" fo:text-align="justify" style:justify-single-word="false" fo:text-indent="0.45cm" style:auto-text-indent="false"/>
    </style:style>
    <style:style style:name="P12" style:family="paragraph" style:parent-style-name="Text_20_body">
      <style:paragraph-properties fo:margin-left="0.245cm" fo:margin-right="0.074cm" fo:margin-top="0.002cm" fo:margin-bottom="0cm" style:contextual-spacing="false" fo:line-height="86%" fo:text-align="justify" style:justify-single-word="false" fo:text-indent="0.45cm" style:auto-text-indent="false"/>
    </style:style>
    <style:style style:name="P13" style:family="paragraph" style:parent-style-name="Text_20_body">
      <style:paragraph-properties fo:margin-left="0.245cm" fo:margin-right="0.067cm" fo:margin-top="0.002cm" fo:margin-bottom="0cm" style:contextual-spacing="false" fo:line-height="86%" fo:text-align="justify" style:justify-single-word="false" fo:text-indent="0.45cm" style:auto-text-indent="false"/>
    </style:style>
    <style:style style:name="P14" style:family="paragraph" style:parent-style-name="Text_20_body">
      <style:paragraph-properties fo:margin-left="0.245cm" fo:margin-right="0.067cm" fo:line-height="86%" fo:text-align="justify" style:justify-single-word="false" fo:text-indent="0.45cm" style:auto-text-indent="false"/>
    </style:style>
    <style:style style:name="P15" style:family="paragraph" style:parent-style-name="Text_20_body">
      <style:paragraph-properties fo:margin-left="0.245cm" fo:margin-right="0.206cm" fo:line-height="86%" fo:text-align="justify" style:justify-single-word="false" fo:text-indent="0.45cm" style:auto-text-indent="false"/>
    </style:style>
    <style:style style:name="P16" style:family="paragraph" style:parent-style-name="Text_20_body">
      <style:paragraph-properties fo:margin-left="0.245cm" fo:margin-right="0.206cm" fo:margin-top="0.002cm" fo:margin-bottom="0cm" style:contextual-spacing="false" fo:line-height="86%" fo:text-align="justify" style:justify-single-word="false" fo:text-indent="0.45cm" style:auto-text-indent="false"/>
    </style:style>
    <style:style style:name="P17" style:family="paragraph" style:parent-style-name="Text_20_body">
      <style:paragraph-properties fo:margin-left="0.245cm" fo:margin-right="0.213cm" fo:margin-top="0.286cm" fo:margin-bottom="0cm" style:contextual-spacing="false" fo:line-height="86%" fo:text-align="justify" style:justify-single-word="false" fo:text-indent="0.45cm" style:auto-text-indent="false"/>
    </style:style>
    <style:style style:name="P18" style:family="paragraph" style:parent-style-name="Text_20_body">
      <style:paragraph-properties fo:margin-left="0.245cm" fo:margin-right="0.213cm" fo:margin-top="0.284cm" fo:margin-bottom="0cm" style:contextual-spacing="false" fo:line-height="86%" fo:text-align="justify" style:justify-single-word="false" fo:text-indent="0.45cm" style:auto-text-indent="false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0" style:family="paragraph" style:parent-style-name="Text_20_body">
      <style:text-properties fo:font-size="9.5pt" fo:font-style="italic" style:font-size-asian="9.5pt" style:font-style-asian="italic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24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25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6" style:family="paragraph">
      <loext:graphic-properties draw:fill="solid" draw:fill-color="#ffffff"/>
      <style:paragraph-properties fo:text-align="center"/>
      <style:text-properties fo:font-size="11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letter-spacing="-0.004cm"/>
    </style:style>
    <style:style style:name="T3" style:family="text">
      <style:text-properties fo:letter-spacing="-0.004cm" style:text-scale="65%"/>
    </style:style>
    <style:style style:name="T4" style:family="text">
      <style:text-properties fo:letter-spacing="-0.03cm"/>
    </style:style>
    <style:style style:name="T5" style:family="text">
      <style:text-properties fo:letter-spacing="-0.025cm"/>
    </style:style>
    <style:style style:name="T6" style:family="text">
      <style:text-properties fo:letter-spacing="-0.026cm"/>
    </style:style>
    <style:style style:name="T7" style:family="text">
      <style:text-properties fo:letter-spacing="-0.007cm"/>
    </style:style>
    <style:style style:name="T8" style:family="text">
      <style:text-properties fo:letter-spacing="-0.007cm" style:text-scale="65%"/>
    </style:style>
    <style:style style:name="T9" style:family="text">
      <style:text-properties fo:letter-spacing="-0.007cm" style:text-scale="75%"/>
    </style:style>
    <style:style style:name="T10" style:family="text">
      <style:text-properties style:font-name="Arial"/>
    </style:style>
    <style:style style:name="T11" style:family="text">
      <style:text-properties style:font-name="Arial" fo:letter-spacing="-0.004cm"/>
    </style:style>
    <style:style style:name="T12" style:family="text">
      <style:text-properties style:font-name="Arial" fo:letter-spacing="-0.011cm"/>
    </style:style>
    <style:style style:name="T13" style:family="text">
      <style:text-properties style:font-name="Arial" fo:letter-spacing="-0.018cm"/>
    </style:style>
    <style:style style:name="T14" style:family="text">
      <style:text-properties style:font-name="Arial" fo:letter-spacing="-0.025cm"/>
    </style:style>
    <style:style style:name="T15" style:family="text">
      <style:text-properties style:font-name="Arial" fo:letter-spacing="-0.026cm"/>
    </style:style>
    <style:style style:name="T16" style:family="text">
      <style:text-properties fo:letter-spacing="-0.021cm"/>
    </style:style>
    <style:style style:name="T17" style:family="text">
      <style:text-properties fo:letter-spacing="-0.012cm"/>
    </style:style>
    <style:style style:name="T18" style:family="text">
      <style:text-properties fo:letter-spacing="-0.014cm"/>
    </style:style>
    <style:style style:name="T19" style:family="text">
      <style:text-properties fo:letter-spacing="-0.002cm"/>
    </style:style>
    <style:style style:name="T20" style:family="text">
      <style:text-properties fo:font-size="11pt" fo:letter-spacing="-0.014cm" fo:font-weight="bold" style:font-size-asian="11pt" style:font-weight-asian="bold"/>
    </style:style>
    <style:style style:name="T21" style:family="text">
      <style:text-properties fo:font-size="11pt" fo:letter-spacing="-0.014cm" fo:font-style="italic" style:font-size-asian="11pt" style:font-style-asian="italic"/>
    </style:style>
    <style:style style:name="T22" style:family="text">
      <style:text-properties fo:font-size="11pt" fo:letter-spacing="-0.011cm" fo:font-weight="bold" style:font-size-asian="11pt" style:font-weight-asian="bold"/>
    </style:style>
    <style:style style:name="T23" style:family="text">
      <style:text-properties fo:font-size="11pt" fo:letter-spacing="-0.011cm" fo:font-style="italic" style:font-size-asian="11pt" style:font-style-asian="italic"/>
    </style:style>
    <style:style style:name="T24" style:family="text">
      <style:text-properties fo:font-size="11pt" fo:letter-spacing="-0.009cm" fo:font-style="italic" style:font-size-asian="11pt" style:font-style-asian="italic"/>
    </style:style>
    <style:style style:name="T25" style:family="text">
      <style:text-properties fo:font-size="11pt" fo:letter-spacing="-0.018cm" fo:font-style="italic" style:font-size-asian="11pt" style:font-style-asian="italic"/>
    </style:style>
    <style:style style:name="T26" style:family="text">
      <style:text-properties fo:font-size="11pt" fo:letter-spacing="-0.007cm" fo:font-style="italic" style:font-size-asian="11pt" style:font-style-asian="italic"/>
    </style:style>
    <style:style style:name="T27" style:family="text">
      <style:text-properties fo:font-size="11pt" fo:letter-spacing="-0.005cm" fo:font-style="italic" style:font-size-asian="11pt" style:font-style-asian="italic"/>
    </style:style>
    <style:style style:name="T28" style:family="text">
      <style:text-properties fo:font-size="11pt" fo:font-style="italic" style:font-size-asian="11pt" style:font-style-asian="italic"/>
    </style:style>
    <style:style style:name="T29" style:family="text">
      <style:text-properties fo:font-size="11pt" fo:letter-spacing="-0.012cm" fo:font-style="italic" style:font-size-asian="11pt" style:font-style-asian="italic"/>
    </style:style>
    <style:style style:name="T30" style:family="text">
      <style:text-properties fo:font-size="11pt" fo:letter-spacing="-0.016cm" fo:font-style="italic" style:font-size-asian="11pt" style:font-style-asian="italic"/>
    </style:style>
    <style:style style:name="T31" style:family="text">
      <style:text-properties fo:font-size="11pt" fo:letter-spacing="-0.004cm" fo:font-style="italic" style:font-size-asian="11pt" style:font-style-asian="italic"/>
    </style:style>
    <style:style style:name="T32" style:family="text">
      <style:text-properties fo:font-size="11pt" fo:letter-spacing="-0.021cm" fo:font-style="italic" style:font-size-asian="11pt" style:font-style-asian="italic"/>
    </style:style>
    <style:style style:name="T33" style:family="text">
      <style:text-properties fo:font-size="11pt" fo:letter-spacing="-0.019cm" fo:font-style="italic" style:font-size-asian="11pt" style:font-style-asian="italic"/>
    </style:style>
    <style:style style:name="T34" style:family="text">
      <style:text-properties fo:font-size="11pt" fo:letter-spacing="0.018cm" fo:font-style="italic" style:font-size-asian="11pt" style:font-style-asian="italic"/>
    </style:style>
    <style:style style:name="T35" style:family="text">
      <style:text-properties fo:letter-spacing="-0.016cm"/>
    </style:style>
    <style:style style:name="T36" style:family="text">
      <style:text-properties fo:letter-spacing="-0.009cm"/>
    </style:style>
    <style:style style:name="T37" style:family="text">
      <style:text-properties fo:letter-spacing="-0.018cm"/>
    </style:style>
    <style:style style:name="T38" style:family="text">
      <style:text-properties fo:letter-spacing="-0.011cm"/>
    </style:style>
    <style:style style:name="T39" style:family="text">
      <style:text-properties fo:letter-spacing="-0.005cm"/>
    </style:style>
    <style:style style:name="T40" style:family="text">
      <style:text-properties fo:letter-spacing="-0.019cm"/>
    </style:style>
    <style:style style:name="T41" style:family="text">
      <style:text-properties fo:letter-spacing="-0.023cm"/>
    </style:style>
    <style:style style:name="T42" style:family="text">
      <style:text-properties fo:letter-spacing="0.007cm"/>
    </style:style>
    <style:style style:name="T43" style:family="text">
      <style:text-properties fo:letter-spacing="0.009cm"/>
    </style:style>
    <style:style style:name="T44" style:family="text">
      <style:text-properties fo:letter-spacing="0.011cm"/>
    </style:style>
    <style:style style:name="T45" style:family="text">
      <style:text-properties fo:letter-spacing="-0.028cm"/>
    </style:style>
    <style:style style:name="T46" style:family="text">
      <style:text-properties fo:letter-spacing="0.00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05*" fo:start-indent="0cm" fo:end-indent="0.339cm"/>
          <style:column style:rel-width="33030*" fo:start-indent="0.33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g text:anchor-type="as-char" draw:z-index="1" draw:style-name="gr1"><draw:line draw:style-name="gr2" draw:text-style-name="P26" svg:x1="0cm" svg:y1="0cm" svg:x2="17.004cm" svg:y2="0cm"><text:p/></draw:line></draw:g></text:p>
        <text:p text:style-name="P6"><text:span text:style-name="T3">Boletín</text:span><text:span text:style-name="T4"> </text:span><text:span text:style-name="T3">Oficial</text:span><text:span text:style-name="T5"> </text:span><text:span text:style-name="T3">de</text:span><text:span text:style-name="T6"> </text:span><text:span text:style-name="T3">Canarias</text:span><text:span text:style-name="T5"> </text:span><text:span text:style-name="T3">núm.</text:span><text:span text:style-name="T5"> </text:span><text:span text:style-name="T3">105,</text:span><text:span text:style-name="T6"> </text:span><text:span text:style-name="T3">miércoles</text:span><text:span text:style-name="T5"> </text:span><text:span text:style-name="T3">4</text:span><text:span text:style-name="T5"> </text:span><text:span text:style-name="T3">de</text:span><text:span text:style-name="T6"> </text:span><text:span text:style-name="T3">junio</text:span><text:span text:style-name="T5"> </text:span><text:span text:style-name="T3">de</text:span><text:span text:style-name="T5"> </text:span><text:span text:style-name="T8">2003</text:span><text:tab/><text:span text:style-name="T9">8977</text:span></text:p>
        <text:p text:style-name="P7"><draw:line text:anchor-type="char" draw:z-index="0" draw:style-name="gr3" draw:text-style-name="P27" svg:x1="1.971cm" svg:y1="0.217cm" svg:x2="18.975cm" svg:y2="0.217cm"><text:p/></draw:line></text:p>
        <text:p text:style-name="P8"/>
        <text:p text:style-name="P9"/>
      </text:section>
      <text:section text:style-name="Sect2" text:name="Sección1">
        <text:p text:style-name="P10">Carló, 18, Edificio de Usos Múltiples II, 5<text:span text:style-name="T10">ª</text:span><text:span text:style-name="T11"> </text:span>planta, <text:span text:style-name="T2">Las</text:span><text:span text:style-name="T16"> </text:span><text:span text:style-name="T2">Palmas</text:span><text:span text:style-name="T16"> </text:span><text:span text:style-name="T2">de</text:span><text:span text:style-name="T17"> </text:span><text:span text:style-name="T2">Gran</text:span><text:span text:style-name="T18"> </text:span><text:span text:style-name="T2">Canaria</text:span><text:span text:style-name="T18"> </text:span><text:span text:style-name="T2">y</text:span><text:span text:style-name="T16"> </text:span><text:span text:style-name="T2">Ayuntamiento</text:span><text:span text:style-name="T18"> </text:span><text:span text:style-name="T2">de</text:span><text:span text:style-name="T18"> </text:span><text:span text:style-name="T2">San </text:span>Bartolomé de Tirajana, de lunes a viernes y en ho- rario de 9,00 a 14,00 horas.</text:p>
        <text:p text:style-name="P19"/>
        <text:p text:style-name="P11"><text:span text:style-name="T16">Las</text:span><text:span text:style-name="T2"> </text:span><text:span text:style-name="T16">Palmas</text:span><text:span text:style-name="T2"> </text:span><text:span text:style-name="T16">de</text:span><text:span text:style-name="T2"> </text:span><text:span text:style-name="T16">Gran</text:span><text:span text:style-name="T19"> </text:span><text:span text:style-name="T16">Canaria,</text:span><text:span text:style-name="T2"> </text:span><text:span text:style-name="T16">a</text:span><text:span text:style-name="T2"> </text:span><text:span text:style-name="T16">11</text:span><text:span text:style-name="T2"> </text:span><text:span text:style-name="T16">de</text:span><text:span text:style-name="T19"> </text:span><text:span text:style-name="T16">marzo</text:span><text:span text:style-name="T2"> </text:span><text:span text:style-name="T16">de</text:span><text:span text:style-name="T2"> </text:span><text:span text:style-name="T16">2003.- </text:span>El Director General de Ordenación del Territorio, Rafael Castellano Brito.</text:p>
        <text:p text:style-name="P22"/>
        <text:p text:style-name="P1"><text:span text:style-name="T20">2214</text:span><text:span text:style-name="T22"> </text:span><text:span text:style-name="T21">Dirección</text:span><text:span text:style-name="T23"> </text:span><text:span text:style-name="T21">General</text:span><text:span text:style-name="T23"> </text:span><text:span text:style-name="T21">de</text:span><text:span text:style-name="T24"> </text:span><text:span text:style-name="T21">Ordenación</text:span><text:span text:style-name="T23"> </text:span><text:span text:style-name="T21">del</text:span><text:span text:style-name="T23"> </text:span><text:span text:style-name="T21">Territorio.- </text:span><text:span text:style-name="T25">Anuncio</text:span><text:span text:style-name="T26"> </text:span><text:span text:style-name="T25">por</text:span><text:span text:style-name="T26"> </text:span><text:span text:style-name="T25">el</text:span><text:span text:style-name="T26"> </text:span><text:span text:style-name="T25">que</text:span><text:span text:style-name="T27"> </text:span><text:span text:style-name="T25">se</text:span><text:span text:style-name="T26"> </text:span><text:span text:style-name="T25">hace</text:span><text:span text:style-name="T26"> </text:span><text:span text:style-name="T25">pública</text:span><text:span text:style-name="T26"> </text:span><text:span text:style-name="T25">la</text:span><text:span text:style-name="T27"> </text:span><text:span text:style-name="T25">Resolución </text:span><text:span text:style-name="T28">de</text:span><text:span text:style-name="T29"> </text:span><text:span text:style-name="T28">11</text:span><text:span text:style-name="T29"> </text:span><text:span text:style-name="T28">de</text:span><text:span text:style-name="T29"> </text:span><text:span text:style-name="T28">marzo</text:span><text:span text:style-name="T29"> </text:span><text:span text:style-name="T28">de</text:span><text:span text:style-name="T29"> </text:span><text:span text:style-name="T28">2003,</text:span><text:span text:style-name="T29"> </text:span><text:span text:style-name="T28">que</text:span><text:span text:style-name="T29"> </text:span><text:span text:style-name="T28">somete</text:span><text:span text:style-name="T29"> </text:span><text:span text:style-name="T28">a</text:span><text:span text:style-name="T29"> </text:span><text:span text:style-name="T28">trámi- te</text:span><text:span text:style-name="T29"> </text:span><text:span text:style-name="T28">de</text:span><text:span text:style-name="T29"> </text:span><text:span text:style-name="T28">participación</text:span><text:span text:style-name="T29"> </text:span><text:span text:style-name="T28">ciudadana</text:span><text:span text:style-name="T29"> </text:span><text:span text:style-name="T28">la</text:span><text:span text:style-name="T29"> </text:span><text:span text:style-name="T28">aprobación </text:span><text:span text:style-name="T26">del</text:span><text:span text:style-name="T25"> </text:span><text:span text:style-name="T26">avance</text:span><text:span text:style-name="T25"> </text:span><text:span text:style-name="T26">de</text:span><text:span text:style-name="T25"> </text:span><text:span text:style-name="T26">las</text:span><text:span text:style-name="T30"> </text:span><text:span text:style-name="T26">Normas</text:span><text:span text:style-name="T25"> </text:span><text:span text:style-name="T26">de</text:span><text:span text:style-name="T25"> </text:span><text:span text:style-name="T26">Conservación</text:span><text:span text:style-name="T25"> </text:span><text:span text:style-name="T26">del </text:span><text:span text:style-name="T31">Sitio</text:span><text:span text:style-name="T32"> </text:span><text:span text:style-name="T31">de</text:span><text:span text:style-name="T32"> </text:span><text:span text:style-name="T31">Interés</text:span><text:span text:style-name="T32"> </text:span><text:span text:style-name="T31">Científico</text:span><text:span text:style-name="T33"> </text:span><text:span text:style-name="T31">de</text:span><text:span text:style-name="T32"> </text:span><text:span text:style-name="T31">Tufia</text:span><text:span text:style-name="T32"> </text:span><text:span text:style-name="T31">(C-30),</text:span><text:span text:style-name="T32"> </text:span><text:span text:style-name="T31">tér- </text:span><text:span text:style-name="T28">mino municipal de Telde (Gran Canaria).</text:span></text:p>
        <text:p text:style-name="P20"/>
        <text:p text:style-name="P13"><text:span text:style-name="T2">Habiéndose</text:span><text:span text:style-name="T35"> </text:span><text:span text:style-name="T2">aprobado</text:span><text:span text:style-name="T35"> </text:span><text:span text:style-name="T2">el</text:span><text:span text:style-name="T35"> </text:span><text:span text:style-name="T2">avance</text:span><text:span text:style-name="T35"> </text:span><text:span text:style-name="T2">de</text:span><text:span text:style-name="T35"> </text:span><text:span text:style-name="T2">las</text:span><text:span text:style-name="T35"> </text:span><text:span text:style-name="T2">Normas</text:span><text:span text:style-name="T35"> </text:span><text:span text:style-name="T2">de </text:span><text:span text:style-name="T7">Conservación</text:span><text:span text:style-name="T36"> </text:span><text:span text:style-name="T7">del</text:span><text:span text:style-name="T36"> </text:span><text:span text:style-name="T7">Sitio</text:span><text:span text:style-name="T36"> </text:span><text:span text:style-name="T7">de</text:span><text:span text:style-name="T36"> </text:span><text:span text:style-name="T7">Interés</text:span><text:span text:style-name="T36"> </text:span><text:span text:style-name="T7">Científico</text:span><text:span text:style-name="T36"> </text:span><text:span text:style-name="T7">de</text:span><text:span text:style-name="T37"> </text:span><text:span text:style-name="T7">Tufia, en</text:span><text:span text:style-name="T37"> </text:span><text:span text:style-name="T7">el</text:span><text:span text:style-name="T37"> </text:span><text:span text:style-name="T7">término</text:span><text:span text:style-name="T37"> </text:span><text:span text:style-name="T7">municipal</text:span><text:span text:style-name="T35"> </text:span><text:span text:style-name="T7">de</text:span><text:span text:style-name="T37"> </text:span><text:span text:style-name="T7">Telde</text:span><text:span text:style-name="T37"> </text:span><text:span text:style-name="T7">(Gran</text:span><text:span text:style-name="T37"> </text:span><text:span text:style-name="T7">Canaria),</text:span><text:span text:style-name="T35"> </text:span><text:span text:style-name="T7">me- </text:span><text:span text:style-name="T38">diante Resolución del Director General de Ordenación </text:span>del<text:span text:style-name="T7"> </text:span>Territorio<text:span text:style-name="T19"> </text:span>de<text:span text:style-name="T19"> </text:span>fecha<text:span text:style-name="T19"> </text:span>11<text:span text:style-name="T19"> </text:span>de<text:span text:style-name="T19"> </text:span>marzo<text:span text:style-name="T19"> </text:span>de<text:span text:style-name="T19"> </text:span>2003,<text:span text:style-name="T19"> </text:span>se<text:span text:style-name="T19"> </text:span>so- mete<text:span text:style-name="T7"> </text:span>a<text:span text:style-name="T7"> </text:span>participación<text:span text:style-name="T7"> </text:span>ciudadana,<text:span text:style-name="T7"> </text:span>durante<text:span text:style-name="T7"> </text:span>el<text:span text:style-name="T7"> </text:span>plazo<text:span text:style-name="T7"> </text:span>de <text:span text:style-name="T2">40</text:span><text:span text:style-name="T35"> </text:span><text:span text:style-name="T2">días</text:span><text:span text:style-name="T35"> </text:span><text:span text:style-name="T2">a</text:span><text:span text:style-name="T35"> </text:span><text:span text:style-name="T2">partir</text:span><text:span text:style-name="T35"> </text:span><text:span text:style-name="T2">del</text:span><text:span text:style-name="T35"> </text:span><text:span text:style-name="T2">siguiente</text:span><text:span text:style-name="T35"> </text:span><text:span text:style-name="T2">al</text:span><text:span text:style-name="T35"> </text:span><text:span text:style-name="T2">de</text:span><text:span text:style-name="T35"> </text:span><text:span text:style-name="T2">su</text:span><text:span text:style-name="T35"> </text:span><text:span text:style-name="T2">publicación,</text:span><text:span text:style-name="T35"> </text:span><text:span text:style-name="T2">es- </text:span>tando<text:span text:style-name="T17"> </text:span>el<text:span text:style-name="T17"> </text:span>expediente<text:span text:style-name="T17"> </text:span>de<text:span text:style-name="T17"> </text:span>manifiesto<text:span text:style-name="T17"> </text:span>en<text:span text:style-name="T17"> </text:span>las<text:span text:style-name="T17"> </text:span>oficinas<text:span text:style-name="T17"> </text:span>de <text:span text:style-name="T7">esta</text:span><text:span text:style-name="T37"> </text:span><text:span text:style-name="T7">Dirección General, sita en calle</text:span><text:span text:style-name="T37"> </text:span><text:span text:style-name="T7">Agustín Millares </text:span><text:span text:style-name="T38">Carló,</text:span><text:span text:style-name="T18"> </text:span><text:span text:style-name="T38">18,</text:span><text:span text:style-name="T17"> </text:span><text:span text:style-name="T38">Edificio de Usos Múltiples II, 5</text:span><text:span text:style-name="T12">ª</text:span><text:span text:style-name="T13"> </text:span><text:span text:style-name="T38">planta, Las </text:span><text:span text:style-name="T7">Palmas</text:span><text:span text:style-name="T37"> </text:span><text:span text:style-name="T7">de</text:span><text:span text:style-name="T37"> </text:span><text:span text:style-name="T7">Gran</text:span><text:span text:style-name="T37"> </text:span><text:span text:style-name="T7">Canaria</text:span><text:span text:style-name="T35"> </text:span><text:span text:style-name="T7">y</text:span><text:span text:style-name="T37"> </text:span><text:span text:style-name="T7">Ayuntamiento</text:span><text:span text:style-name="T37"> </text:span><text:span text:style-name="T7">de</text:span><text:span text:style-name="T37"> </text:span><text:span text:style-name="T7">Telde,</text:span><text:span text:style-name="T35"> </text:span><text:span text:style-name="T7">de </text:span>lunes a viernes y en horario de 9,00 a 14,00 horas.</text:p>
        <text:p text:style-name="P23"/>
        <text:p text:style-name="P12"><text:span text:style-name="T16">Las</text:span><text:span text:style-name="T2"> </text:span><text:span text:style-name="T16">Palmas</text:span><text:span text:style-name="T2"> </text:span><text:span text:style-name="T16">de</text:span><text:span text:style-name="T2"> </text:span><text:span text:style-name="T16">Gran</text:span><text:span text:style-name="T19"> </text:span><text:span text:style-name="T16">Canaria,</text:span><text:span text:style-name="T2"> </text:span><text:span text:style-name="T16">a</text:span><text:span text:style-name="T2"> </text:span><text:span text:style-name="T16">11</text:span><text:span text:style-name="T2"> </text:span><text:span text:style-name="T16">de</text:span><text:span text:style-name="T19"> </text:span><text:span text:style-name="T16">marzo</text:span><text:span text:style-name="T2"> </text:span><text:span text:style-name="T16">de</text:span><text:span text:style-name="T2"> </text:span><text:span text:style-name="T16">2003.- </text:span>El Director General de Ordenación del Territorio, Rafael Castellano Brito.</text:p>
        <text:p text:style-name="P22"/>
        <text:p text:style-name="P2"><text:span text:style-name="T20">2215</text:span><text:span text:style-name="T22"> </text:span><text:span text:style-name="T21">Dirección</text:span><text:span text:style-name="T23"> </text:span><text:span text:style-name="T21">General</text:span><text:span text:style-name="T23"> </text:span><text:span text:style-name="T21">de</text:span><text:span text:style-name="T24"> </text:span><text:span text:style-name="T21">Ordenación</text:span><text:span text:style-name="T23"> </text:span><text:span text:style-name="T21">del</text:span><text:span text:style-name="T23"> </text:span><text:span text:style-name="T21">Territorio.- </text:span><text:span text:style-name="T25">Anuncio</text:span><text:span text:style-name="T26"> </text:span><text:span text:style-name="T25">por</text:span><text:span text:style-name="T26"> </text:span><text:span text:style-name="T25">el</text:span><text:span text:style-name="T26"> </text:span><text:span text:style-name="T25">que</text:span><text:span text:style-name="T27"> </text:span><text:span text:style-name="T25">se</text:span><text:span text:style-name="T26"> </text:span><text:span text:style-name="T25">hace</text:span><text:span text:style-name="T26"> </text:span><text:span text:style-name="T25">pública</text:span><text:span text:style-name="T26"> </text:span><text:span text:style-name="T25">la</text:span><text:span text:style-name="T27"> </text:span><text:span text:style-name="T25">Resolución </text:span><text:span text:style-name="T28">de</text:span><text:span text:style-name="T29"> </text:span><text:span text:style-name="T28">11</text:span><text:span text:style-name="T29"> </text:span><text:span text:style-name="T28">de</text:span><text:span text:style-name="T29"> </text:span><text:span text:style-name="T28">marzo</text:span><text:span text:style-name="T29"> </text:span><text:span text:style-name="T28">de</text:span><text:span text:style-name="T29"> </text:span><text:span text:style-name="T28">2003,</text:span><text:span text:style-name="T29"> </text:span><text:span text:style-name="T28">que</text:span><text:span text:style-name="T29"> </text:span><text:span text:style-name="T28">somete</text:span><text:span text:style-name="T29"> </text:span><text:span text:style-name="T28">a</text:span><text:span text:style-name="T29"> </text:span><text:span text:style-name="T28">trámi- te</text:span><text:span text:style-name="T23"> </text:span><text:span text:style-name="T28">de</text:span><text:span text:style-name="T23"> </text:span><text:span text:style-name="T28">participación</text:span><text:span text:style-name="T23"> </text:span><text:span text:style-name="T28">ciudadana</text:span><text:span text:style-name="T23"> </text:span><text:span text:style-name="T28">la</text:span><text:span text:style-name="T23"> </text:span><text:span text:style-name="T28">aprobación </text:span><text:span text:style-name="T26">del</text:span><text:span text:style-name="T25"> </text:span><text:span text:style-name="T26">avance</text:span><text:span text:style-name="T25"> </text:span><text:span text:style-name="T26">de</text:span><text:span text:style-name="T25"> </text:span><text:span text:style-name="T26">las</text:span><text:span text:style-name="T30"> </text:span><text:span text:style-name="T26">Normas</text:span><text:span text:style-name="T25"> </text:span><text:span text:style-name="T26">de</text:span><text:span text:style-name="T25"> </text:span><text:span text:style-name="T26">Conservación</text:span><text:span text:style-name="T25"> </text:span><text:span text:style-name="T26">del </text:span><text:span text:style-name="T28">Monumento Natural del Islote de Halcones </text:span><text:span text:style-name="T26">(L-7),</text:span><text:span text:style-name="T32"> </text:span><text:span text:style-name="T26">término</text:span><text:span text:style-name="T32"> </text:span><text:span text:style-name="T26">municipal</text:span><text:span text:style-name="T33"> </text:span><text:span text:style-name="T26">de</text:span><text:span text:style-name="T32"> </text:span><text:span text:style-name="T26">Yaiza</text:span><text:span text:style-name="T33"> </text:span><text:span text:style-name="T26">(Lanzarote).</text:span></text:p>
        <text:p text:style-name="P21"/>
        <text:p text:style-name="P14"><text:span text:style-name="T2">Habiéndose</text:span><text:span text:style-name="T35"> </text:span><text:span text:style-name="T2">aprobado</text:span><text:span text:style-name="T35"> </text:span><text:span text:style-name="T2">el</text:span><text:span text:style-name="T35"> </text:span><text:span text:style-name="T2">avance</text:span><text:span text:style-name="T35"> </text:span><text:span text:style-name="T2">de</text:span><text:span text:style-name="T35"> </text:span><text:span text:style-name="T2">las</text:span><text:span text:style-name="T35"> </text:span><text:span text:style-name="T2">Normas</text:span><text:span text:style-name="T35"> </text:span><text:span text:style-name="T2">de </text:span>Conservación<text:span text:style-name="T36"> </text:span>del<text:span text:style-name="T36"> </text:span>Monumento<text:span text:style-name="T36"> </text:span>Natural<text:span text:style-name="T36"> </text:span>del<text:span text:style-name="T36"> </text:span>Islote<text:span text:style-name="T36"> </text:span>de <text:span text:style-name="T37">Halcones,</text:span><text:span text:style-name="T7"> </text:span><text:span text:style-name="T37">en</text:span><text:span text:style-name="T7"> </text:span><text:span text:style-name="T37">el</text:span><text:span text:style-name="T7"> </text:span><text:span text:style-name="T37">término</text:span><text:span text:style-name="T39"> </text:span><text:span text:style-name="T37">municipal</text:span><text:span text:style-name="T7"> </text:span><text:span text:style-name="T37">de</text:span><text:span text:style-name="T7"> </text:span><text:span text:style-name="T37">Yaiza</text:span><text:span text:style-name="T7"> </text:span><text:span text:style-name="T37">(Lanzarote), </text:span><text:span text:style-name="T16">mediante</text:span><text:span text:style-name="T19"> </text:span><text:span text:style-name="T16">Resolución</text:span><text:span text:style-name="T19"> </text:span><text:span text:style-name="T16">del</text:span><text:span text:style-name="T19"> </text:span><text:span text:style-name="T16">Director</text:span><text:span text:style-name="T19"> </text:span><text:span text:style-name="T16">General</text:span><text:span text:style-name="T19"> </text:span><text:span text:style-name="T16">de</text:span><text:span text:style-name="T19"> </text:span><text:span text:style-name="T16">Ordenación </text:span>del<text:span text:style-name="T36"> </text:span>Territorio<text:span text:style-name="T19"> </text:span>de<text:span text:style-name="T19"> </text:span>fecha<text:span text:style-name="T19"> </text:span>11<text:span text:style-name="T19"> </text:span>de<text:span text:style-name="T19"> </text:span>marzo<text:span text:style-name="T19"> </text:span>de<text:span text:style-name="T19"> </text:span>2003,<text:span text:style-name="T19"> </text:span>se<text:span text:style-name="T19"> </text:span>so- mete<text:span text:style-name="T7"> </text:span>a<text:span text:style-name="T7"> </text:span>participación<text:span text:style-name="T7"> </text:span>ciudadana,<text:span text:style-name="T7"> </text:span>durante<text:span text:style-name="T7"> </text:span>el<text:span text:style-name="T7"> </text:span>plazo<text:span text:style-name="T7"> </text:span>de <text:span text:style-name="T2">40</text:span><text:span text:style-name="T35"> </text:span><text:span text:style-name="T2">días</text:span><text:span text:style-name="T35"> </text:span><text:span text:style-name="T2">a</text:span><text:span text:style-name="T35"> </text:span><text:span text:style-name="T2">partir</text:span><text:span text:style-name="T35"> </text:span><text:span text:style-name="T2">del</text:span><text:span text:style-name="T35"> </text:span><text:span text:style-name="T2">siguiente</text:span><text:span text:style-name="T35"> </text:span><text:span text:style-name="T2">al</text:span><text:span text:style-name="T35"> </text:span><text:span text:style-name="T2">de</text:span><text:span text:style-name="T35"> </text:span><text:span text:style-name="T2">su</text:span><text:span text:style-name="T35"> </text:span><text:span text:style-name="T2">publicación,</text:span><text:span text:style-name="T35"> </text:span><text:span text:style-name="T2">es- </text:span>tando<text:span text:style-name="T17"> </text:span>el<text:span text:style-name="T17"> </text:span>expediente<text:span text:style-name="T17"> </text:span>de<text:span text:style-name="T17"> </text:span>manifiesto<text:span text:style-name="T17"> </text:span>en<text:span text:style-name="T17"> </text:span>las<text:span text:style-name="T17"> </text:span>oficinas<text:span text:style-name="T17"> </text:span>de <text:span text:style-name="T7">esta</text:span><text:span text:style-name="T37"> </text:span><text:span text:style-name="T7">Dirección General, sita en calle</text:span><text:span text:style-name="T37"> </text:span><text:span text:style-name="T7">Agustín Millares </text:span>Carló, 18, Edificio de Usos Múltiples II, 5<text:span text:style-name="T10">ª</text:span><text:span text:style-name="T11"> </text:span>planta, Las Palmas de Gran Canaria, Cabildo Insular de <text:span text:style-name="T2">Lanzarote</text:span><text:span text:style-name="T16"> </text:span><text:span text:style-name="T2">y</text:span><text:span text:style-name="T16"> </text:span><text:span text:style-name="T2">Ayuntamiento</text:span><text:span text:style-name="T16"> </text:span><text:span text:style-name="T2">de</text:span><text:span text:style-name="T40"> </text:span><text:span text:style-name="T2">Yaiza,</text:span><text:span text:style-name="T16"> </text:span><text:span text:style-name="T2">de</text:span><text:span text:style-name="T18"> </text:span><text:span text:style-name="T2">lunes</text:span><text:span text:style-name="T18"> </text:span><text:span text:style-name="T2">a</text:span><text:span text:style-name="T18"> </text:span><text:span text:style-name="T2">vier- </text:span>nes y en horario de 9,00 a 14,00 horas.</text:p>
        <text:p text:style-name="P24"/>
        <text:p text:style-name="P11"><text:span text:style-name="T16">Las</text:span><text:span text:style-name="T2"> </text:span><text:span text:style-name="T16">Palmas</text:span><text:span text:style-name="T2"> </text:span><text:span text:style-name="T16">de</text:span><text:span text:style-name="T2"> </text:span><text:span text:style-name="T16">Gran</text:span><text:span text:style-name="T19"> </text:span><text:span text:style-name="T16">Canaria,</text:span><text:span text:style-name="T2"> </text:span><text:span text:style-name="T16">a</text:span><text:span text:style-name="T2"> </text:span><text:span text:style-name="T16">11</text:span><text:span text:style-name="T2"> </text:span><text:span text:style-name="T16">de</text:span><text:span text:style-name="T19"> </text:span><text:span text:style-name="T16">marzo</text:span><text:span text:style-name="T2"> </text:span><text:span text:style-name="T16">de</text:span><text:span text:style-name="T2"> </text:span><text:span text:style-name="T16">2003.- </text:span>El Director General de Ordenación del Territorio, Rafael Castellano Brito.</text:p>
        <text:p text:style-name="P3"><text:span text:style-name="T20">2216</text:span><text:span text:style-name="T22"> </text:span><text:span text:style-name="T21">Dirección</text:span><text:span text:style-name="T23"> </text:span><text:span text:style-name="T21">General</text:span><text:span text:style-name="T23"> </text:span><text:span text:style-name="T21">de</text:span><text:span text:style-name="T24"> </text:span><text:span text:style-name="T21">Ordenación</text:span><text:span text:style-name="T23"> </text:span><text:span text:style-name="T21">del</text:span><text:span text:style-name="T23"> </text:span><text:span text:style-name="T21">Territorio.- </text:span><text:span text:style-name="T25">Anuncio</text:span><text:span text:style-name="T26"> </text:span><text:span text:style-name="T25">por</text:span><text:span text:style-name="T26"> </text:span><text:span text:style-name="T25">el</text:span><text:span text:style-name="T26"> </text:span><text:span text:style-name="T25">que</text:span><text:span text:style-name="T27"> </text:span><text:span text:style-name="T25">se</text:span><text:span text:style-name="T26"> </text:span><text:span text:style-name="T25">hace</text:span><text:span text:style-name="T26"> </text:span><text:span text:style-name="T25">pública</text:span><text:span text:style-name="T26"> </text:span><text:span text:style-name="T25">la</text:span><text:span text:style-name="T27"> </text:span><text:span text:style-name="T25">Resolución </text:span><text:span text:style-name="T28">de</text:span><text:span text:style-name="T23"> </text:span><text:span text:style-name="T28">11</text:span><text:span text:style-name="T23"> </text:span><text:span text:style-name="T28">de</text:span><text:span text:style-name="T23"> </text:span><text:span text:style-name="T28">marzo</text:span><text:span text:style-name="T23"> </text:span><text:span text:style-name="T28">de</text:span><text:span text:style-name="T23"> </text:span><text:span text:style-name="T28">2003,</text:span><text:span text:style-name="T23"> </text:span><text:span text:style-name="T28">que</text:span><text:span text:style-name="T23"> </text:span><text:span text:style-name="T28">somete</text:span><text:span text:style-name="T23"> </text:span><text:span text:style-name="T28">a</text:span><text:span text:style-name="T23"> </text:span><text:span text:style-name="T28">trámi- te</text:span><text:span text:style-name="T26"> </text:span><text:span text:style-name="T28">de</text:span><text:span text:style-name="T26"> </text:span><text:span text:style-name="T28">participación</text:span><text:span text:style-name="T26"> </text:span><text:span text:style-name="T28">ciudadana</text:span><text:span text:style-name="T26"> </text:span><text:span text:style-name="T28">la</text:span><text:span text:style-name="T26"> </text:span><text:span text:style-name="T28">aprobación </text:span><text:span text:style-name="T26">del</text:span><text:span text:style-name="T25"> </text:span><text:span text:style-name="T26">avance</text:span><text:span text:style-name="T25"> </text:span><text:span text:style-name="T26">de</text:span><text:span text:style-name="T30"> </text:span><text:span text:style-name="T26">las</text:span><text:span text:style-name="T25"> </text:span><text:span text:style-name="T26">Normas</text:span><text:span text:style-name="T25"> </text:span><text:span text:style-name="T26">de</text:span><text:span text:style-name="T30"> </text:span><text:span text:style-name="T26">Conservación</text:span><text:span text:style-name="T25"> </text:span><text:span text:style-name="T26">del </text:span><text:span text:style-name="T28">Monumento Natural de la Cueva de </text:span><text:span text:style-name="T34">los </text:span><text:span text:style-name="T21">Naturalistas</text:span><text:span text:style-name="T24"> </text:span><text:span text:style-name="T21">(L-6),</text:span><text:span text:style-name="T24"> </text:span><text:span text:style-name="T21">términos</text:span><text:span text:style-name="T24"> </text:span><text:span text:style-name="T21">municipales</text:span><text:span text:style-name="T24"> </text:span><text:span text:style-name="T21">de</text:span><text:span text:style-name="T24"> </text:span><text:span text:style-name="T21">Tías </text:span><text:span text:style-name="T28">y Tinajo (Lanzarote).</text:span></text:p>
        <text:p text:style-name="P21"/>
        <text:p text:style-name="P15"><text:span text:style-name="T2">Habiéndose</text:span><text:span text:style-name="T35"> </text:span><text:span text:style-name="T2">aprobado</text:span><text:span text:style-name="T35"> </text:span><text:span text:style-name="T2">el</text:span><text:span text:style-name="T35"> </text:span><text:span text:style-name="T2">avance</text:span><text:span text:style-name="T35"> </text:span><text:span text:style-name="T2">de</text:span><text:span text:style-name="T35"> </text:span><text:span text:style-name="T2">las</text:span><text:span text:style-name="T35"> </text:span><text:span text:style-name="T2">Normas</text:span><text:span text:style-name="T35"> </text:span><text:span text:style-name="T2">de </text:span>Conservación del Monumento Natural de la Cueva de los Naturalistas, en los términos municipales de Tías<text:span text:style-name="T35"> </text:span>y<text:span text:style-name="T41"> </text:span>Tinajo<text:span text:style-name="T35"> </text:span>(Lanzarote),<text:span text:style-name="T35"> </text:span>mediante<text:span text:style-name="T35"> </text:span>Resolución<text:span text:style-name="T35"> </text:span>del <text:span text:style-name="T2">Director</text:span><text:span text:style-name="T17"> </text:span><text:span text:style-name="T2">General</text:span><text:span text:style-name="T17"> </text:span><text:span text:style-name="T2">de</text:span><text:span text:style-name="T17"> </text:span><text:span text:style-name="T2">Ordenación</text:span><text:span text:style-name="T17"> </text:span><text:span text:style-name="T2">del</text:span><text:span text:style-name="T16"> </text:span><text:span text:style-name="T2">Territorio</text:span><text:span text:style-name="T17"> </text:span><text:span text:style-name="T2">de</text:span><text:span text:style-name="T17"> </text:span><text:span text:style-name="T2">fe- </text:span>cha<text:span text:style-name="T38"> </text:span>11<text:span text:style-name="T38"> </text:span>de<text:span text:style-name="T38"> </text:span>marzo<text:span text:style-name="T38"> </text:span>de<text:span text:style-name="T38"> </text:span>2003,<text:span text:style-name="T38"> </text:span>se<text:span text:style-name="T38"> </text:span>somete<text:span text:style-name="T38"> </text:span>a<text:span text:style-name="T38"> </text:span>participación ciudadana,<text:span text:style-name="T5"> </text:span>durante<text:span text:style-name="T5"> </text:span>el<text:span text:style-name="T5"> </text:span>plazo<text:span text:style-name="T41"> </text:span>de<text:span text:style-name="T5"> </text:span>40<text:span text:style-name="T5"> </text:span>días<text:span text:style-name="T5"> </text:span>a<text:span text:style-name="T41"> </text:span>partir<text:span text:style-name="T5"> </text:span>del<text:span text:style-name="T5"> </text:span>si- guiente al de su publicación, estando el expediente <text:span text:style-name="T18">de</text:span><text:span text:style-name="T7"> </text:span><text:span text:style-name="T18">manifiesto</text:span><text:span text:style-name="T7"> </text:span><text:span text:style-name="T18">en</text:span><text:span text:style-name="T7"> </text:span><text:span text:style-name="T18">las</text:span><text:span text:style-name="T7"> </text:span><text:span text:style-name="T18">oficinas</text:span><text:span text:style-name="T7"> </text:span><text:span text:style-name="T18">de</text:span><text:span text:style-name="T7"> </text:span><text:span text:style-name="T18">esta</text:span><text:span text:style-name="T7"> </text:span><text:span text:style-name="T18">Dirección</text:span><text:span text:style-name="T7"> </text:span><text:span text:style-name="T18">General, </text:span>sita<text:span text:style-name="T18"> </text:span>en<text:span text:style-name="T38"> </text:span>calle<text:span text:style-name="T5"> </text:span>Agustín<text:span text:style-name="T36"> </text:span>Millares<text:span text:style-name="T38"> </text:span>Carló,<text:span text:style-name="T38"> </text:span>18,<text:span text:style-name="T38"> </text:span>Edificio<text:span text:style-name="T38"> </text:span>de <text:span text:style-name="T5">Usos</text:span><text:span text:style-name="T42"> </text:span><text:span text:style-name="T5">Múltiples</text:span><text:span text:style-name="T43"> </text:span><text:span text:style-name="T5">II,</text:span><text:span text:style-name="T43"> </text:span><text:span text:style-name="T5">5</text:span><text:span text:style-name="T14">ª</text:span><text:span text:style-name="T11"> </text:span><text:span text:style-name="T5">planta,</text:span><text:span text:style-name="T44"> </text:span><text:span text:style-name="T5">Las</text:span><text:span text:style-name="T43"> </text:span><text:span text:style-name="T5">Palmas</text:span><text:span text:style-name="T43"> </text:span><text:span text:style-name="T5">de</text:span><text:span text:style-name="T43"> </text:span><text:span text:style-name="T5">Gran</text:span><text:span text:style-name="T43"> </text:span><text:span text:style-name="T5">Canaria, </text:span><text:span text:style-name="T38">Cabildo</text:span><text:span text:style-name="T18"> </text:span><text:span text:style-name="T38">Insular</text:span><text:span text:style-name="T18"> </text:span><text:span text:style-name="T38">de</text:span><text:span text:style-name="T18"> </text:span><text:span text:style-name="T38">Lanzarote</text:span><text:span text:style-name="T17"> </text:span><text:span text:style-name="T38">y</text:span><text:span text:style-name="T18"> </text:span><text:span text:style-name="T38">Ayuntamientos</text:span><text:span text:style-name="T18"> </text:span><text:span text:style-name="T38">de</text:span><text:span text:style-name="T18"> </text:span><text:span text:style-name="T38">Tías </text:span>y Tinajo, de lunes a viernes y en horario de 9,00 a 14,00 horas.</text:p>
        <text:p text:style-name="P22"/>
        <text:p text:style-name="P17"><text:span text:style-name="T16">Las</text:span><text:span text:style-name="T2"> </text:span><text:span text:style-name="T16">Palmas</text:span><text:span text:style-name="T2"> </text:span><text:span text:style-name="T16">de</text:span><text:span text:style-name="T2"> </text:span><text:span text:style-name="T16">Gran</text:span><text:span text:style-name="T19"> </text:span><text:span text:style-name="T16">Canaria,</text:span><text:span text:style-name="T2"> </text:span><text:span text:style-name="T16">a</text:span><text:span text:style-name="T2"> </text:span><text:span text:style-name="T16">11</text:span><text:span text:style-name="T2"> </text:span><text:span text:style-name="T16">de</text:span><text:span text:style-name="T19"> </text:span><text:span text:style-name="T16">marzo</text:span><text:span text:style-name="T2"> </text:span><text:span text:style-name="T16">de</text:span><text:span text:style-name="T2"> </text:span><text:span text:style-name="T16">2003.- </text:span>El Director General de Ordenación del Territorio, Rafael Castellano Brito.</text:p>
        <text:p text:style-name="P22"/>
        <text:p text:style-name="P22"/>
        <text:p text:style-name="P22"/>
        <text:p text:style-name="P25"/>
        <text:p text:style-name="P4"><text:span text:style-name="T20">2217</text:span><text:span text:style-name="T22"> </text:span><text:span text:style-name="T21">Dirección</text:span><text:span text:style-name="T23"> </text:span><text:span text:style-name="T21">General</text:span><text:span text:style-name="T23"> </text:span><text:span text:style-name="T21">de</text:span><text:span text:style-name="T24"> </text:span><text:span text:style-name="T21">Ordenación</text:span><text:span text:style-name="T23"> </text:span><text:span text:style-name="T21">del</text:span><text:span text:style-name="T23"> </text:span><text:span text:style-name="T21">Territorio.- </text:span><text:span text:style-name="T25">Anuncio</text:span><text:span text:style-name="T26"> </text:span><text:span text:style-name="T25">por</text:span><text:span text:style-name="T26"> </text:span><text:span text:style-name="T25">el</text:span><text:span text:style-name="T26"> </text:span><text:span text:style-name="T25">que</text:span><text:span text:style-name="T27"> </text:span><text:span text:style-name="T25">se</text:span><text:span text:style-name="T26"> </text:span><text:span text:style-name="T25">hace</text:span><text:span text:style-name="T26"> </text:span><text:span text:style-name="T25">pública</text:span><text:span text:style-name="T26"> </text:span><text:span text:style-name="T25">la</text:span><text:span text:style-name="T27"> </text:span><text:span text:style-name="T25">Resolución </text:span><text:span text:style-name="T28">de</text:span><text:span text:style-name="T29"> </text:span><text:span text:style-name="T28">11</text:span><text:span text:style-name="T29"> </text:span><text:span text:style-name="T28">de</text:span><text:span text:style-name="T29"> </text:span><text:span text:style-name="T28">marzo</text:span><text:span text:style-name="T29"> </text:span><text:span text:style-name="T28">de</text:span><text:span text:style-name="T29"> </text:span><text:span text:style-name="T28">2003,</text:span><text:span text:style-name="T29"> </text:span><text:span text:style-name="T28">que</text:span><text:span text:style-name="T29"> </text:span><text:span text:style-name="T28">somete</text:span><text:span text:style-name="T29"> </text:span><text:span text:style-name="T28">a</text:span><text:span text:style-name="T29"> </text:span><text:span text:style-name="T28">trámi- te</text:span><text:span text:style-name="T23"> </text:span><text:span text:style-name="T28">de</text:span><text:span text:style-name="T23"> </text:span><text:span text:style-name="T28">participación</text:span><text:span text:style-name="T23"> </text:span><text:span text:style-name="T28">ciudadana</text:span><text:span text:style-name="T23"> </text:span><text:span text:style-name="T28">la</text:span><text:span text:style-name="T23"> </text:span><text:span text:style-name="T28">aprobación </text:span><text:span text:style-name="T26">del</text:span><text:span text:style-name="T25"> </text:span><text:span text:style-name="T26">avance</text:span><text:span text:style-name="T25"> </text:span><text:span text:style-name="T26">de</text:span><text:span text:style-name="T25"> </text:span><text:span text:style-name="T26">las</text:span><text:span text:style-name="T30"> </text:span><text:span text:style-name="T26">Normas</text:span><text:span text:style-name="T25"> </text:span><text:span text:style-name="T26">de</text:span><text:span text:style-name="T25"> </text:span><text:span text:style-name="T26">Conservación</text:span><text:span text:style-name="T25"> </text:span><text:span text:style-name="T26">del </text:span><text:span text:style-name="T28">Monumento Natural de Las Montañas del </text:span><text:span text:style-name="T31">Fuego</text:span><text:span text:style-name="T29"> </text:span><text:span text:style-name="T31">(L-8),</text:span><text:span text:style-name="T29"> </text:span><text:span text:style-name="T31">términos</text:span><text:span text:style-name="T29"> </text:span><text:span text:style-name="T31">municipales</text:span><text:span text:style-name="T29"> </text:span><text:span text:style-name="T31">de</text:span><text:span text:style-name="T29"> </text:span><text:span text:style-name="T31">Yaiza</text:span><text:span text:style-name="T29"> </text:span><text:span text:style-name="T31">y </text:span><text:span text:style-name="T28">Tinajo (Lanzarote).</text:span></text:p>
        <text:p text:style-name="P20"/>
        <text:p text:style-name="P16"><text:span text:style-name="T2">Habiéndose</text:span><text:span text:style-name="T35"> </text:span><text:span text:style-name="T2">aprobado</text:span><text:span text:style-name="T35"> </text:span><text:span text:style-name="T2">el</text:span><text:span text:style-name="T35"> </text:span><text:span text:style-name="T2">avance</text:span><text:span text:style-name="T35"> </text:span><text:span text:style-name="T2">de</text:span><text:span text:style-name="T35"> </text:span><text:span text:style-name="T2">las</text:span><text:span text:style-name="T35"> </text:span><text:span text:style-name="T2">Normas</text:span><text:span text:style-name="T35"> </text:span><text:span text:style-name="T2">de </text:span><text:span text:style-name="T18">Conservación</text:span><text:span text:style-name="T36"> </text:span><text:span text:style-name="T18">del</text:span><text:span text:style-name="T36"> </text:span><text:span text:style-name="T18">Monumento</text:span><text:span text:style-name="T36"> </text:span><text:span text:style-name="T18">Natural</text:span><text:span text:style-name="T36"> </text:span><text:span text:style-name="T18">de</text:span><text:span text:style-name="T36"> </text:span><text:span text:style-name="T18">las</text:span><text:span text:style-name="T36"> </text:span><text:span text:style-name="T18">Montañas </text:span>del Fuego, en los términos municipales de<text:span text:style-name="T2"> </text:span>Yaiza y <text:span text:style-name="T7">Tinajo</text:span><text:span text:style-name="T37"> </text:span><text:span text:style-name="T7">(Lanzarote),</text:span><text:span text:style-name="T37"> </text:span><text:span text:style-name="T7">mediante</text:span><text:span text:style-name="T37"> </text:span><text:span text:style-name="T7">Resolución</text:span><text:span text:style-name="T35"> </text:span><text:span text:style-name="T7">del</text:span><text:span text:style-name="T37"> </text:span><text:span text:style-name="T7">Director </text:span>General<text:span text:style-name="T45"> </text:span>de<text:span text:style-name="T5"> </text:span>Ordenación<text:span text:style-name="T5"> </text:span>del<text:span text:style-name="T41"> </text:span>Territorio<text:span text:style-name="T5"> </text:span>de<text:span text:style-name="T5"> </text:span>fecha<text:span text:style-name="T5"> </text:span>11<text:span text:style-name="T41"> </text:span>de marzo de 2003, se somete a participación ciudada- na,<text:span text:style-name="T36"> </text:span>durante<text:span text:style-name="T36"> </text:span>el<text:span text:style-name="T36"> </text:span>plazo<text:span text:style-name="T36"> </text:span>de<text:span text:style-name="T36"> </text:span>40<text:span text:style-name="T36"> </text:span>días<text:span text:style-name="T36"> </text:span>a<text:span text:style-name="T36"> </text:span>partir<text:span text:style-name="T36"> </text:span>del<text:span text:style-name="T36"> </text:span>siguiente al<text:span text:style-name="T5"> </text:span>de<text:span text:style-name="T41"> </text:span>su<text:span text:style-name="T5"> </text:span>publicación,<text:span text:style-name="T41"> </text:span>estando<text:span text:style-name="T5"> </text:span>el<text:span text:style-name="T41"> </text:span>expediente<text:span text:style-name="T5"> </text:span>de<text:span text:style-name="T41"> </text:span>mani- fiesto<text:span text:style-name="T35"> </text:span>en<text:span text:style-name="T35"> </text:span>las<text:span text:style-name="T35"> </text:span>oficinas<text:span text:style-name="T35"> </text:span>de<text:span text:style-name="T35"> </text:span>esta<text:span text:style-name="T35"> </text:span>Dirección<text:span text:style-name="T35"> </text:span>General,<text:span text:style-name="T35"> </text:span>sita <text:span text:style-name="T2">en</text:span><text:span text:style-name="T16"> </text:span><text:span text:style-name="T2">calle</text:span><text:span text:style-name="T16"> </text:span><text:span text:style-name="T2">Agustín</text:span><text:span text:style-name="T16"> </text:span><text:span text:style-name="T2">Millares</text:span><text:span text:style-name="T40"> </text:span><text:span text:style-name="T2">Carló,</text:span><text:span text:style-name="T16"> </text:span><text:span text:style-name="T2">18,</text:span><text:span text:style-name="T16"> </text:span><text:span text:style-name="T2">Edificio</text:span><text:span text:style-name="T16"> </text:span><text:span text:style-name="T2">de</text:span><text:span text:style-name="T40"> </text:span><text:span text:style-name="T2">Usos </text:span>Múltiples<text:span text:style-name="T5"> </text:span>II,<text:span text:style-name="T5"> </text:span>5<text:span text:style-name="T10">ª</text:span><text:span text:style-name="T15"> </text:span>planta,<text:span text:style-name="T5"> </text:span>Las<text:span text:style-name="T5"> </text:span>Palmas<text:span text:style-name="T5"> </text:span>de<text:span text:style-name="T41"> </text:span>Gran<text:span text:style-name="T5"> </text:span>Canaria, <text:span text:style-name="T37">Cabildo</text:span><text:span text:style-name="T7"> </text:span><text:span text:style-name="T37">Insular</text:span><text:span text:style-name="T7"> </text:span><text:span text:style-name="T37">de</text:span><text:span text:style-name="T7"> </text:span><text:span text:style-name="T37">Lanzarote</text:span><text:span text:style-name="T46"> </text:span><text:span text:style-name="T37">y</text:span><text:span text:style-name="T7"> </text:span><text:span text:style-name="T37">Ayuntamientos</text:span><text:span text:style-name="T46"> </text:span><text:span text:style-name="T37">de</text:span><text:span text:style-name="T7"> </text:span><text:span text:style-name="T37">Yaiza </text:span>y Tinajo, de lunes a viernes y en horario de 9,00 a 14,00 horas.</text:p>
        <text:p text:style-name="P22"/>
        <text:p text:style-name="P18"><text:span text:style-name="T16">Las</text:span><text:span text:style-name="T2"> </text:span><text:span text:style-name="T16">Palmas</text:span><text:span text:style-name="T2"> </text:span><text:span text:style-name="T16">de</text:span><text:span text:style-name="T2"> </text:span><text:span text:style-name="T16">Gran</text:span><text:span text:style-name="T19"> </text:span><text:span text:style-name="T16">Canaria,</text:span><text:span text:style-name="T2"> </text:span><text:span text:style-name="T16">a</text:span><text:span text:style-name="T2"> </text:span><text:span text:style-name="T16">11</text:span><text:span text:style-name="T2"> </text:span><text:span text:style-name="T16">de</text:span><text:span text:style-name="T19"> </text:span><text:span text:style-name="T16">marzo</text:span><text:span text:style-name="T2"> </text:span><text:span text:style-name="T16">de</text:span><text:span text:style-name="T2"> </text:span><text:span text:style-name="T16">2003.- </text:span>El Director General de Ordenación del Territorio, Rafael Castellano Brito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76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4:15</meta:creation-date>
    <dc:date>2023-05-08T06:44:15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823" meta:character-count="4900" meta:non-whitespace-character-count="4092"/>
    <meta:user-defined meta:name="AppVersion">12.0000</meta:user-defined>
    <meta:user-defined meta:name="Created" meta:value-type="date">2008-12-05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